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илактический-видеоролик-остановись"/>Профилактический видеоролик "Остановись"<text:bookmark-end text:name="профилактический-видеоролик-остановись"/></text:h>
      <text:p text:style-name="First_20_paragraph">07.02.2025</text:p>
      <text:p text:style-name="Text_20_body">Профилактический антитеррористический видеоролик создан Министерством внутренней политики, информации и связи Республики Крым совместно с республиканским Центром управления регионом.</text:p>
      <text:p text:style-name="Text_20_body"><text:line-break/></text:p>
      <text:p text:style-name="Text_20_body"><text:line-break/></text:p>
      <text:p text:style-name="Text_20_body">Адрес страницы: <text:a xlink:type="simple" xlink:href="http://pechatniki.mos.ru/counter-terrorism/memo-to-citizens/detail/12797399.html" office:name=""><text:span text:style-name="Definition">http://pechatniki.mos.ru/counter-terrorism/memo-to-citizens/detail/12797399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7T15:07:16Z</meta:creation-date>
    <dc:date>2025-02-07T15:07:16Z</dc:date>
  </office:meta>
</office:document-meta>
</file>