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йствия-при-обнаружении-беспилотника"/>Действия при обнаружении беспилотника<text:bookmark-end text:name="действия-при-обнаружении-беспилотника"/></text:h>
      <text:p text:style-name="First_20_paragraph">19.03.2025</text:p>
      <text:p text:style-name="Text_20_body"><text:line-break/></text:p>
      <text:p text:style-name="Text_20_body">Адрес страницы: <text:a xlink:type="simple" xlink:href="http://pechatniki.mos.ru/counter-terrorism/memo-to-citizens/detail/12865645.html" office:name=""><text:span text:style-name="Definition">http://pechatniki.mos.ru/counter-terrorism/memo-to-citizens/detail/12865645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9T17:58:53Z</meta:creation-date>
    <dc:date>2025-03-19T17:58:53Z</dc:date>
  </office:meta>
</office:document-meta>
</file>