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доброволец-гин-сформируем-современный-облик-москвы"/>Проект Доброволец ГИН: сформируем современный облик Москвы<text:bookmark-end text:name="проект-доброволец-гин-сформируем-современный-облик-москвы"/></text:h>
      <text:p text:style-name="First_20_paragraph">02.02.2023</text:p>
      <text:p text:style-name="Text_20_body"><text:line-break/></text:p>
      <text:p text:style-name="Text_20_body">Адрес страницы: <text:a xlink:type="simple" xlink:href="http://pechatniki.mos.ru/housing-and-communal-services-and-improvement/information/detail/11385009.html" office:name=""><text:span text:style-name="Definition">http://pechatniki.mos.ru/housing-and-communal-services-and-improvement/information/detail/11385009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02:40:52Z</meta:creation-date>
    <dc:date>2023-06-28T02:40:52Z</dc:date>
  </office:meta>
</office:document-meta>
</file>