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нференция-даталитика-big-data-в-строительстве-откроет-цикл-встреч-посвященных-большим-данным-в-строительстве"/>Конференция «Даталитика: Big Data в строительстве» откроет цикл встреч, посвященных большим данным в строительстве<text:bookmark-end text:name="конференция-даталитика-big-data-в-строительстве-откроет-цикл-встреч-посвященных-большим-данным-в-строительстве"/></text:h>
      <text:p text:style-name="First_20_paragraph">20.04.2023</text:p>
      <text:p text:style-name="Text_20_body">20 апреля в Мосстройинформе по адресу 2-я Брестская, 6 пройдет конференция «Даталитика: Big Data в строительстве» – первое мероприятие в серии оффлайн-встреч «Даталитика». Организаторы мероприятия – проект Строим Просто, Российская гильдия управляющих и девелоперов, Мосстройинформ и Департамент градостроительной политики города Москвы – соберут экспертов из разных сфер отрасли, чтобы разобраться, как строительная индустрия сегодня интегрирует технологии больших данных в цифровую инфраструктуру и какие сложности встречает на этом пути.</text:p>
      <text:p text:style-name="Text_20_body">В марте Владимир Путин на съезде Российского союза промышленников и предпринимателей призвал развивать цифровые платформы и активно использовать большие данные в бизнесе и системе государственной власти. Это актуально и для строительного бизнеса. Опросы и исследования показывают, что технологии больших данных помогают строительным компаниям не просто соблюдать сроки строительства, сокращать издержки, принимать стратегические решения и предотвращать ошибки на площадках, но и уменьшать расходы на проекты.</text:p>
      <text:p text:style-name="Text_20_body">Чтобы внедрять технологии больших данных в строительство комплексно, недостаточно просто разрабатывать решения под отдельные локальные запросы компаний. Необходимо пересмотреть нормативно-правовую базу для защиты информации, увязать деятельность участников строительного процесса и процесс сбора и обработки данных, научиться эффективно работать с Big Data. Сделать это будет проще, если власть, бизнес, юристы и разработчики на регулярной основе станут встречаться и обсуждать актуальные вопросы трансформации цифровой инфраструктуры в строительной отрасли и делиться собственным опытом разработки, использования и внедрения больших данных. Цикл встреч «Даталитика», организованный проектом СтроимПросто, Российской гильдией управляющих и девелоперов при поддержке Мосстройинформа и Департамента градостроительной политики города Москвы, соберет ведущих экспертов и специалистов отрасли, чтобы сформировать понимание о том, как эффективно использовать технологии больших данных в девелопменте и чего сегодня не хватает отрасли для внедрения подобных технологий.</text:p>
      <text:p text:style-name="Text_20_body">«Вопрос эффективности и окупаемости проектов Big Data закономерен. Оптимизация бизнес-процессов, выявление инсайтов, машинный анализ поведения покупателей – всё это ступени эффективности. И всё это помогает в принятии быстрых решений, а тот, кто впереди, тот задает тренд на рынке и возглавляет его», – комментирует Елена Бодрова, исполнительный директор Российской гильдии управляющих и девелоперов.</text:p>
      <text:p text:style-name="Text_20_body">Первая встреча «Даталитика: Big Data в строительстве» пройдет 20 апреля в Мосстройинформе по адресу 2-я Брестская, 6 в формате конференции. Деловая программа состоит из 2 секций – пленарного заседания и экспертной сессии. Среди экспертов будут Юлия Куликова, директор Мосстройинформа, которая расскажет о том, что такое Big Data в строительстве, как собираются и структурируются данные. Павел Гуштюк, генеральный директор «Formind», поделится информацией о том, как использовать большие данные в консалтинге. С докладами о применении больших данных в строительстве выступят Сергей Бирюков, главный BIM-менеджер ГК ФСК, и Роман Митин, директор по продукту IYNO. Полную программу мероприятия можно посмотреть на портале СтроимПросто в разделе <text:a xlink:type="simple" xlink:href="https://stroimprosto-msk.ru/events/big-data/" office:name=""><text:span text:style-name="Definition">события</text:span></text:a>.</text:p>
      <text:p text:style-name="Text_20_body">«Большие данные и аналитика – будущее градостроительства. Мосстройинформ собирает и обрабатывает уникальные данные о процессах строительства в Москве – это одно из ключевых направлений нашей работы, поэтому мы с особым вниманием следим за тенденциями в этой сфере. Конференция даст нам отличную возможность и поделиться своим опытом, и узнать что-то новое от наших коллег», – говорит Юлия Куликова, директор Мосстройинформа.</text:p>
      <text:p text:style-name="Text_20_body">Мероприятие бесплатное, зарегистрироваться можно на портале СтроимПросто на <text:a xlink:type="simple" xlink:href="https://stroimprosto-msk.ru/events/big-data/" office:name=""><text:span text:style-name="Definition">странице</text:span></text:a> события.</text:p>
      <text:p text:style-name="Text_20_body"><text:line-break/></text:p>
      <text:p text:style-name="Text_20_body">Адрес страницы: <text:a xlink:type="simple" xlink:href="http://pechatniki.mos.ru/housing-and-communal-services-and-improvement/information/detail/11542416.html" office:name=""><text:span text:style-name="Definition">http://pechatniki.mos.ru/housing-and-communal-services-and-improvement/information/detail/11542416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02:40:44Z</meta:creation-date>
    <dc:date>2023-06-28T02:40:44Z</dc:date>
  </office:meta>
</office:document-meta>
</file>