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овские-спасатели-предупреждают-гроза-иногда-атакует"/>Московские спасатели предупреждают: гроза иногда «атакует»<text:bookmark-end text:name="московские-спасатели-предупреждают-гроза-иногда-атакует"/></text:h>
      <text:p text:style-name="First_20_paragraph">19.06.2025</text:p>
      <text:p text:style-name="Text_20_body">Горожане вряд ли ждут от июня чего-то нового - привыкли к постоянной смене температур и природных явлений: дни с рекордной плюсовой температурой меняются на дни с сильными ливнями и грозами. Погода может кардинально поменяться и в течение дня.</text:p>
      <text:p text:style-name="Text_20_body">…Если нависли большие тучи, резко пропал ветер и на улице стало душно, то, скорее всего, будет сильная гроза. Сила удара электрического разряда и их количество прямо пропорционально зависит от температуры. Чем сильнее нагрет воздух, тем мощней и чаще будут наблюдаться разряды молний. Важно помнить, что чем ближе разряд – тем он опасней. Расстояние, на котором проходят разряды можно измерить, отсчитав разрыв между вспышкой и громом. Если время разрыва 1 секунда, то значит расстояние около 300м метров.</text:p>
      <text:p text:style-name="Text_20_body">Каждый из нас хотя бы раз слышал сообщение из средств массовой информации, что, например, в столице объявлен желтый уровень погодной опасности, что же это значит?</text:p>
      <text:p text:style-name="Text_20_body">- Вообще, степень возможной погодной опасности обозначается разными цветами: зеленый желтый, оранжевый и красный, как у светофора, - поясняет начальник Управления Департамента ГОЧСиПБ по ЮВАО Герман Добряков. - Зеленый цвет означает, что все в порядке и безопасно, оповещение и применение дополнительных мер по обеспечению безопасности жителей города не требуется, желтый - погодные условия потенциально опасны, оранжевый - погодные условия представляют реальную опасность, а вот красный уровень – это уже серьезная угроза для жизни и здоровья людей.</text:p>
      <text:p text:style-name="Text_20_body">После объявления любого уровня погодной опасности, спасатели Департамента ГОЧСиПБ и его подведомственных организаций усиливают патрулирование мест массового скопления людей и увеличивают количество профилактических бесед с населением вблизи водоемов, в парках и зонах отдыха по предупреждению несчастных случаев среди населения и уменьшению негативных последствий непогоды.</text:p>
      <text:p text:style-name="Text_20_body">Управление по ЮВАО Департамента ГОЧСиПБ напоминает, соблюдая ряд правил, можно избежать опасности во время непогоды:</text:p>
      <text:p text:style-name="Text_20_body">- обходите стороной рекламные конструкции,</text:p>
      <text:p text:style-name="Text_20_body">- не прячьтесь от дождя под деревьями</text:p>
      <text:p text:style-name="Text_20_body">- будьте предельно внимательными на дорогах.</text:p>
      <text:p text:style-name="Text_20_body">Если вам нужна помощь или вы стали свидетелем несчастного случая немедленно звоните по номеру в экстренные службы с мобильного 112!</text:p>
      <text:p text:style-name="Text_20_body"><text:line-break/></text:p>
      <text:p text:style-name="Text_20_body">Адрес страницы: <text:a xlink:type="simple" xlink:href="http://pechatniki.mos.ru/information-pogosip/detail/13045730.html" office:name=""><text:span text:style-name="Definition">http://pechatniki.mos.ru/information-pogosip/detail/13045730.html</text:span></text:a></text:p>
      <text:p text:style-name="Text_20_body"><text:a xlink:type="simple" xlink:href="http://pechatniki.mos.ru" office:name=""><text:span text:style-name="Definition">Управа района Печат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19T15:53:02Z</meta:creation-date>
    <dc:date>2025-06-19T15:53:02Z</dc:date>
  </office:meta>
</office:document-meta>
</file>