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редства-спасения-как-защитить-себя-и-своих-близких-при-пожаре"/>Средства спасения: как защитить себя и своих близких при пожаре<text:bookmark-end text:name="средства-спасения-как-защитить-себя-и-своих-близких-при-пожаре"/></text:h>
      <text:p text:style-name="First_20_paragraph">19.06.2025</text:p>
      <text:p text:style-name="Text_20_body">Пожар – одно из самых разрушительных и непредсказуемых явлений, которое может произойти с каждым. Бывает, что люди оказываются в ловушке в собственной квартире из-за сильного задымления или огня, блокирующего выход. В таких случаях на помощь могут прийти специальные средства спасения.</text:p>
      <text:p text:style-name="Text_20_body">К сожалению, даже в современном мире самой частой причиной возникновения пожара является человеческий фактор.</text:p>
      <text:p text:style-name="Text_20_body">Именно незнание или игнорирование элементарных правил пожарной безопасности зачастую приводит к трагедии. При этом на сегодняшний день существует множество способов, как обезопасить свой дом от пожара. Одним из самых простых, но важных предметов является индивидуальный пожарный извещатель.</text:p>
      <text:p text:style-name="Text_20_body">Пожарные извещатели необходимо устанавливать в квартирах, чтобы минимизировать риски и вовремя предупредить об опасности. Автономные датчики дыма реагируют на малейшее задымление и издают громкий сигнал, что позволяет домочадцам в кратчайшие сроки предпринять действия по тушению возгорания или, если под рукой нет никаких огнетушащих веществ, вовремя покинуть помещение.</text:p>
      <text:p text:style-name="Text_20_body">Подробности читайте в нашей статье на сайте MOS.ru</text:p>
      <text:p text:style-name="Text_20_body"><text:a xlink:type="simple" xlink:href="https://www.mos.ru/news/item/155176073/" office:name=""><text:span text:style-name="Definition">https://www.mos.ru/news/item/155176073/</text:span></text:a></text:p>
      <text:p text:style-name="Text_20_body"><text:line-break/></text:p>
      <text:p text:style-name="Text_20_body">Адрес страницы: <text:a xlink:type="simple" xlink:href="http://pechatniki.mos.ru/information-pogosip/detail/13045736.html" office:name=""><text:span text:style-name="Definition">http://pechatniki.mos.ru/information-pogosip/detail/13045736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9T15:53:00Z</meta:creation-date>
    <dc:date>2025-06-19T15:53:00Z</dc:date>
  </office:meta>
</office:document-meta>
</file>