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филактические-беседы-ключ-к-безопасности"/>Профилактические беседы – ключ к безопасности<text:bookmark-end text:name="профилактические-беседы-ключ-к-безопасности"/></text:h>
      <text:p text:style-name="First_20_paragraph">19.06.2025</text:p>
      <text:p text:style-name="Text_20_body">В разгаре лето, школьные каникулы. Дети отдыхают, играют, загорают, купаются, придумывают различные забавы, находясь на водоемах. Надо помнить, что бездумное отношение к отдыху на воде, как и к шуткам с огнем, практически всегда плохо заканчивается. Но далеко не всегда мы осознаем, сколь опасна бывает водная среда для человека. Находясь у воды никогда нельзя забывать о собственной безопасности, более того, надо быть готовым помочь другому.</text:p>
      <text:p text:style-name="Text_20_body">- В Юго-Восточном административном округе нет разрешенных мест для купания, - говорит начальник Управления Департамента ГОЧСиПБ по ЮВАО Герман Добряков. - Мы не устаем повторять, что купаться в округе на том или ином водоёме запрещено. Тем не менее, люди пренебрегают предупреждениями и всё равно лезут в воду, хотя рядом с отдыхающими размещены предупреждающие таблички о запрете купания в данном месте. Примечательно, умение хорошо плавать – одна из важнейших гарантий безопасного отдыха на воде, но помните, что даже хороший пловец должен соблюдать постоянную осторожность, дисциплину и строго придерживаться правил поведения на воде.</text:p>
      <text:p text:style-name="Text_20_body">Сотрудники столичного Департамента ГОЧСиПБ и его подведомственных организаций патрулируют места массового отдыха людей и разъясняют правила безопасности нахождения в воде и вблизи водоемов, раздают буклеты. Особое внимание обращено на то, чтобы взрослые не оставляли маленьких детей без присмотра возле воды.</text:p>
      <text:p text:style-name="Text_20_body">Департамент ГОЧСиПБ напоминает, что главным условием безопасного отдыха на столичных водоемах является купание только в разрешенных местах, где есть специально оборудованные пляжи и обеспечено дежурство спасателей.</text:p>
      <text:p text:style-name="Text_20_body">Купание в необорудованных местах и распитие спиртных напитков на водоемах запрещено.</text:p>
      <text:p text:style-name="Text_20_body">В случае возникновения чрезвычайной ситуации незамедлительно звоните по телефону "112"</text:p>
      <text:p text:style-name="Text_20_body"><text:line-break/></text:p>
      <text:p text:style-name="Text_20_body">Адрес страницы: <text:a xlink:type="simple" xlink:href="http://pechatniki.mos.ru/information-pogosip/detail/13045743.html" office:name=""><text:span text:style-name="Definition">http://pechatniki.mos.ru/information-pogosip/detail/13045743.html</text:span></text:a></text:p>
      <text:p text:style-name="Text_20_body"><text:a xlink:type="simple" xlink:href="http://pechatniki.mos.ru" office:name=""><text:span text:style-name="Definition">Управа района Печат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19T15:52:58Z</meta:creation-date>
    <dc:date>2025-06-19T15:52:58Z</dc:date>
  </office:meta>
</office:document-meta>
</file>