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личные-угощения-берегись-догхантеров"/>Уличные «угощения»: берегись догхантеров<text:bookmark-end text:name="уличные-угощения-берегись-догхантеров"/></text:h>
      <text:p text:style-name="First_20_paragraph">20.06.2025</text:p>
      <text:p text:style-name="Text_20_body">Собаки – удивительные существа. Они работают спасателями, несут службу в полиции, помогают слепым людям и просто дарят своим хозяевам много радостных моментов. Но, как и у любого положительного героя, у собак есть свои недоброжелатели, которые называются догхантеры.</text:p>
      <text:p text:style-name="Text_20_body">Действуют они якобы из благих побуждений – регулируют численность бродячих собак. Однако страдают от их действий в основном домашние питомцы. И что самое главное, способы, к которым прибегают догхантеры, – жестокие, аморальные и незаконные.</text:p>
      <text:p text:style-name="Text_20_body">«Хотела предупредить: у нас во дворах травят домашних животных. У одного из жильцов погибла собака, что-то съела на улице. За нее боролись, но не спасли. Пожалуйста, передайте в полицию», – обратилась в Службу 112 Москвы жительница Донского района.</text:p>
      <text:p text:style-name="Text_20_body">«Подскажите, кто нам может помочь? У нас какая-то повальная травля собак во дворе, что-то рассыпали на траве. Собаки до подъезда даже не доходят, одна погибла уже…» – произошла похожая ситуация у хозяев собак уже в Марьино.</text:p>
      <text:p text:style-name="Text_20_body">«У нас в парке есть небольшая площадка, там обычно с собаками гуляют. Я рано на работу хожу и увидела, как на площадке и рядом что-то разбрасывают. Двое в толстовках, лиц под капюшонами не видно. Я предупредила соседей, у которых собаки, но не хочу это так оставлять, вы можете в полицию передать?» – еще одна неравнодушная женщина сообщила о предположительных догхантерах в Службу 112.</text:p>
      <text:p text:style-name="Text_20_body">Обычно догхантеры находятся там, где пролегают стандартные маршруты прогулок с собаками. Отравленная «вкусняшка» может быть сделана из хлеба или мяса, а внутри будет опасная начинка: острые предметы или ядовитые вещества. Некоторые умельцы маскируют «приманку» под грязь или камни. Человек не заметит, зато собачий нос учует аппетитный аромат…</text:p>
      <text:p text:style-name="Text_20_body">Уберечь питомца от неприятностей сложно, но возможно. Для этого понадобится провести большую работу, однако она поможет спасти вашей собаке жизнь:</text:p>
      <text:p text:style-name="Text_20_body">В первую очередь подружитесь с владельцами собак в вашем районе. Общайтесь с ними как можно чаще, договоритесь о взаимопомощи. Большую пользу принесут чаты в мессенджерах, где можно будет оперативно поделиться информацией о ситуации в вашем районе.</text:p>
      <text:p text:style-name="Text_20_body">Найденное «угощение» не стоит сразу же брать в руки – оно может быть опасно и для человека, а если взяли – используйте защитные перчатки. Обязательно сфотографируйте находку или снимите ее на видео так, чтобы было понятно, где вы находитесь. Обратитесь в полицию, затем предупредите местных владельцев собак, а также волонтерские объединения, занимающиеся борьбой с догхантерами – информацию о них можно найти в интернете.</text:p>
      <text:p text:style-name="Text_20_body">Помните, догхантеров можно наказать за жестокое обращение с животными и умышленное причинение вреда имуществу (по закону собака считается имуществом хозяина).</text:p>
      <text:p text:style-name="Text_20_body">В карточках собрали для вас советы по тому, как можно предупредить опасность.</text:p>
      <text:p text:style-name="Text_20_body">Берегите своих собак и помните: опасности поджидают четвероногих повсюду, и только вы можете уберечь их.</text:p>
      <text:p text:style-name="Text_20_body"><text:line-break/></text:p>
      <text:p text:style-name="Text_20_body">Адрес страницы: <text:a xlink:type="simple" xlink:href="http://pechatniki.mos.ru/information-pogosip/detail/13047106.html" office:name=""><text:span text:style-name="Definition">http://pechatniki.mos.ru/information-pogosip/detail/13047106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0T23:41:31Z</meta:creation-date>
    <dc:date>2025-06-20T23:41:31Z</dc:date>
  </office:meta>
</office:document-meta>
</file>