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бедоносных-баллов-аварийно-спасательный-отряд-6-стал-победителем-3-х-московских-соревнований-по-проведению-аварийно-спасательных-работ-при-дтп"/>200 победоносных баллов: аварийно-спасательный отряд №6 стал победителем 3-х Московских соревнований по проведению аварийно-спасательных работ при ДТП<text:bookmark-end text:name="победоносных-баллов-аварийно-спасательный-отряд-6-стал-победителем-3-х-московских-соревнований-по-проведению-аварийно-спасательных-работ-при-дтп"/></text:h>
      <text:p text:style-name="First_20_paragraph">20.06.2025</text:p>
      <text:p text:style-name="Text_20_body">В течение трех дней на территории учебно-тренировочной площадки для подготовки пожарных и спасателей Департамента ГОЧСиПБ проходили одни из самых зрелищных профильных состязаний – III-е Московские городские соревнования по проведению аварийно-спасательных работ при ликвидации чрезвычайных ситуаций на автомобильном транспорте.</text:p>
      <text:p text:style-name="Text_20_body">3 жарких дня, 12 сильнейших команд и 5 условных пострадавших: в столице прошли III-е Московские городские соревнования по проведению аварийно-спасательных работ при ликвидации чрезвычайных ситуаций на автомобильном транспорте. В числе участников соревнований: команды столичного Пожарно-спасательного центра, Московской городской поисково-спасательной службы на водных объектах, Московского авиационного центра и Главного Управления МЧС России по городу Москве. Место встречи неизменно – учебно-тренировочная площадка для подготовки пожарных и спасателей столичного Департамента ГОЧСиПБ, где для участников подготовили максимально интересную и сложную задачу: по легенде соревнований столкнулись три автомобиля, на месте происшествия пять условных пострадавших разной степени тяжести, а времени на спасение и ликвидацию ДТП – всего 90 минут.</text:p>
      <text:p text:style-name="Text_20_body">«Эти соревнования кардинально отличаются от отборочных и по контрольному времени, и по сложности, и по судейству. Здесь есть настоящие автомобили, а не только тренажеры «Волга». В этом основная сложность для команд. Перед каждым стартом экскаватор мнет автомобиль, и ни один из участников не знает, как поведет себя машина. То есть нужно понимать, где у нее находятся силовые элементы, как они загнулись, что будет происходить, когда ты начнешь их резать. В кузове могут быть дополнительные пневмоэлементы, что потенциально создает опасность и для пострадавшего, и для спасателя. Поэтому команды должны хорошо подумать, прежде чем приступать к работам», – рассказал судья соревнований Николай Галайко.</text:p>
      <text:p text:style-name="Text_20_body"><text:line-break/></text:p>
      <text:p text:style-name="Text_20_body">Адрес страницы: <text:a xlink:type="simple" xlink:href="http://pechatniki.mos.ru/information-pogosip/detail/13047127.html" office:name=""><text:span text:style-name="Definition">http://pechatniki.mos.ru/information-pogosip/detail/13047127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0T23:41:23Z</meta:creation-date>
    <dc:date>2025-06-20T23:41:23Z</dc:date>
  </office:meta>
</office:document-meta>
</file>