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авайте-минуту-помолчим"/>Давайте минуту помолчим…<text:bookmark-end text:name="давайте-минуту-помолчим"/></text:h>
      <text:p text:style-name="First_20_paragraph">20.06.2025</text:p>
      <text:p text:style-name="Text_20_body">22 июня – самый длинный день в году – день, когда Земля, как будто дает человечеству немного больше времени на жизнь, радость, заботу о близких, любовь.</text:p>
      <text:p text:style-name="Text_20_body">Именно этот день 1941 года стал для советского народа днем отсчета всеобщей беды – датой начала Великой Отечественной войны и днем памяти и скорби. В одночасье разрушились надежды миллионов семей, были поломаны судьбы целых поколений.</text:p>
      <text:p text:style-name="Text_20_body">Ежегодно в рамках общенациональной мемориальной акции «Свеча памяти» по всей России зажигаются свечи в память о тех, кто прошел через ужас Великой Отечественной войны или навсегда остался на поле боя! 2025 год не стал исключением.</text:p>
      <text:p text:style-name="Text_20_body">В День памяти и скорби 22 июня сотрудники Управления Департамента ГОЧСиПБ по ЮВАО почтили павших героев минутой молчания и зажгли свечу, как символ вечной скорби….</text:p>
      <text:p text:style-name="Text_20_body">- Нас всех объединяет память о трагических и славных годах Великой Отечественной войны, - сказал начальник Управления Герман Добряков. - Мы гордимся Великой Победой, доставшейся советскому народу ценой многих миллионов жизней не только воинов, но и стариков, женщин и детей. Святые слова : «Никто не забыт и ничто не забыто!», - должны стать священными для всех и, конечно, подрастающее поколение должно учиться на подвигах защитников нашей великой Родины и сохранять память о наших предках, чьи жизни унесла самая страшная и кровопролитная война.</text:p>
      <text:p text:style-name="Text_20_body">Вечная Слава и вечная Память защитившим нас и страну от фашистских захватчиков!</text:p>
      <text:p text:style-name="Text_20_body"><text:line-break/></text:p>
      <text:p text:style-name="Text_20_body">Адрес страницы: <text:a xlink:type="simple" xlink:href="http://pechatniki.mos.ru/information-pogosip/detail/13047349.html" office:name=""><text:span text:style-name="Definition">http://pechatniki.mos.ru/information-pogosip/detail/13047349.html</text:span></text:a></text:p>
      <text:p text:style-name="Text_20_body"><text:a xlink:type="simple" xlink:href="http://pechatniki.mos.ru" office:name=""><text:span text:style-name="Definition">Управа района Печат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0T23:41:25Z</meta:creation-date>
    <dc:date>2025-06-20T23:41:25Z</dc:date>
  </office:meta>
</office:document-meta>
</file>