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звращение-к-истокам-история-образования-системы-112-москвы-с-другой-стороны"/>Возвращение к истокам: история образования Системы 112 Москвы с другой стороны<text:bookmark-end text:name="возвращение-к-истокам-история-образования-системы-112-москвы-с-другой-стороны"/></text:h>
      <text:p text:style-name="First_20_paragraph">04.07.2025</text:p>
      <text:p text:style-name="Text_20_body">Тринадцать лет назад, 3 июля 2012 года, из двух организаций: Московской Службы спасения, которая занималась приемом и обработкой экстренных вызовов по принципу «одного окна», и Московского центра пожарной безопасности, образовалась Система 112 Москвы.</text:p>
      <text:p text:style-name="Text_20_body">Основной деятельностью Системы 112 Москвы до 2022 года являлось обеспечение вызова экстренных оперативных и аварийных служб по номеру «112». В 2022 году в учреждении появились еще два направления: оповещение населения – Специальная служба связи; прием сигналов от охранно-пожарных сигнализаций на социально значимых объектах города Москвы, техническое обслуживание и ремонт систем противопожарной защиты, объектовых систем оповещения и первичных средств пожаротушения в образовательных организациях столицы – филиал «Служба противопожарной защиты и объектовых систем оповещения».</text:p>
      <text:p text:style-name="Text_20_body">Образование Службы противопожарной защиты и объектовых систем оповещения в структуре учреждения можно назвать возвращением к истокам деятельности Московского центра пожарной безопасности, в том числе потому, что в Систему 112 Москвы перешли работать некоторые из его бывших сотрудников. Именно они помогут погрузиться в историю и расскажут о важности противопожарных систем в образовательных и других социальных объектах города.</text:p>
      <text:p text:style-name="Text_20_body"><text:span text:style-name="T1">День из жизни электромеханика</text:span></text:p>
      <text:p text:style-name="Text_20_body">Бывшие коллеги Московского центра пожарной безопасности, которые работали в «полях» и занимались монтажом охранно-пожарных сигнализаций, вновь объединились на производственном участке № 7 филиала Системы 112 «Служба противопожарной защиты и объектовых систем оповещения».</text:p>
      <text:p text:style-name="Text_20_body">Дольше всего в этой сфере проработал электромеханик участка № 7 Алексей Лужковский. Уже 18 лет он занимается монтажом и обслуживанием систем противопожарной защиты на различных объектах. Работал на заводе в области контрольно-измерительных приборов и автоматики. В Московский центр пожарной безопасности пришел в 2007 году, когда искали людей со знанием слаботочных систем. После реорганизации в 2012 году ушел в коммерцию, но продолжал работать с противопожарными системами. В 2019 году Алексей перешел на Спецпредприятие Москвы – одно из семи учреждений, подведомственных столичному Департаменту ГОЧСиПБ, а в 2022 году продолжил ту же работу, но уже в Системе 112.</text:p>
      <text:p text:style-name="Text_20_body">Как отмечает Алексей Лужковский, основные принципы работы с тех времен не изменились, хотя техническая составляющая ушла вперед. Восемнадцать лет назад прогрессивной считалась система передачи сигнала о пожаре «Дозор-01». В настоящее время самой распространенной и достаточно современной системой считается «Стрелец-Мониторинг», с которой и работает Служба ППЗиОСО.</text:p>
      <text:p text:style-name="Text_20_body">«Сейчас используются беспроводные датчики, уменьшилась необходимость прокладки кабелей, используются новые огнестойкие материалы, а состояние оборудования отслеживается удаленно: на наших рабочих телефонах стоит специальная программа, которая показывает в режиме реального времени состояние каждого элемента противопожарной системы на объекте и помещение, где он расположен. Если что-то случается, срабатывает сигнал на задымление, на повышение температуры, а если какая-то неисправность или, к примеру, села батарейка – все это отображается в программе. И я сразу понимаю, какие работы мне предстоят на объекте», – рассказывает Алексей.</text:p>
      <text:p text:style-name="Text_20_body"><text:line-break/></text:p>
      <text:p text:style-name="Text_20_body">Адрес страницы: <text:a xlink:type="simple" xlink:href="http://pechatniki.mos.ru/information-pogosip/detail/13083557.html" office:name=""><text:span text:style-name="Definition">http://pechatniki.mos.ru/information-pogosip/detail/13083557.html</text:span></text:a></text:p>
      <text:p text:style-name="Text_20_body"><text:a xlink:type="simple" xlink:href="http://pechatniki.mos.ru" office:name=""><text:span text:style-name="Definition">Управа района Печат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4T11:56:06Z</meta:creation-date>
    <dc:date>2025-07-04T11:56:06Z</dc:date>
  </office:meta>
</office:document-meta>
</file>