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жрайонной-природоохранной-прокуратурой-г.-москвы-проведена-проверка-исполнения-организацией-требований-санитарно-эпидемиологического-и-природоохранного-законодательства"/>Межрайонной природоохранной прокуратурой г. Москвы проведена проверка исполнения организацией требований санитарно-эпидемиологического и природоохранного законодательства<text:bookmark-end text:name="межрайонной-природоохранной-прокуратурой-г.-москвы-проведена-проверка-исполнения-организацией-требований-санитарно-эпидемиологического-и-природоохранного-законодательства"/></text:h>
      <text:p text:style-name="First_20_paragraph">07.11.2024</text:p>
      <text:p text:style-name="Text_20_body"><text:span text:style-name="T1">Межрайонной природоохранной прокуратурой г. Москвы проведена проверка исполнения организацией требований санитарно-эпидемиологического и природоохранного законодательства</text:span></text:p>
      <text:p text:style-name="Text_20_body">Межрайонной природоохранной прокуратурой г. Москвы проведена проверка исполнения требований природоохранного и санитарно-эпидемиологического законодательства, а также законодательства об отходах производства и потребления на территории земельного участка, на котором осуществляет деятельность общество с ограниченной ответственностью.</text:p>
      <text:p text:style-name="Text_20_body">В ходе проверки установлено, что деятельность организации ведется в нарушение норм санитарно-эпидемиологических требований, при этом часть участка захламлена отходами, складирование и накопление отходов осуществляется на открытой площадке, подверженной воздействию осадков, площадка для складирования отходов не имеет полностью твердого покрытия.</text:p>
      <text:p text:style-name="Text_20_body">В связи с выявленными нарушениями межрайонный природоохранный прокурор возбудил в отношении юридического и должностного лиц дела об административных правонарушениях по ч. 1 ст. 6.3 (нарушение законодательства в области обеспечения санитарно-эпидемиологического благополучия населения) Кодекса Российской Федерации об административных правонарушениях.</text:p>
      <text:p text:style-name="Text_20_body">Исполнение требований законодательства поставлено на контроль.</text:p>
      <text:p text:style-name="Text_20_body"><text:line-break/></text:p>
      <text:p text:style-name="Text_20_body">Адрес страницы: <text:a xlink:type="simple" xlink:href="http://pechatniki.mos.ru/law-and-order/the-prosecutor-s-office/informatsiya/detail/12649942.html" office:name=""><text:span text:style-name="Definition">http://pechatniki.mos.ru/law-and-order/the-prosecutor-s-office/informatsiya/detail/12649942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2T09:43:22Z</meta:creation-date>
    <dc:date>2024-11-12T09:43:22Z</dc:date>
  </office:meta>
</office:document-meta>
</file>