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исание-пригородных-поездов-рижского-направления-изменится"/>Расписание пригородных поездов Рижского направления изменится<text:bookmark-end text:name="расписание-пригородных-поездов-рижского-направления-изменится"/></text:h>
      <text:p text:style-name="First_20_paragraph">28.06.2021</text:p>
      <text:p text:style-name="Text_20_body"><text:line-break/><text:span text:style-name="T1">Московской железной дороги и МЦД-2 изменится с 29 июня по 2 июля из-за укладки бесстыкового пути на участке Москва-Рижская — Красный Балтиец. Об этом сообщили в АГН «Москва» со ссылкой на пресс-службу магистрали.</text:span></text:p>
      <text:p text:style-name="Text_20_body">— С 29 июня по 2 июля изменится расписание пригородных поездов в связи с ремонтно-путевыми работами на участке Москва-Рижская — Красный Балтиец. Технологические окна назначены преимущественно в ночное время с 22.50 до 6.00. За это время железнодорожники уложат километр бесстыкового пути. Новые бесстыковые, или «бархатные», пути позволяют повысить комфорт пассажиров во время поездки, обеспечить плавность хода поездов и снизить уровень шума, — говорится в сообщении.</text:p>
      <text:p text:style-name="Text_20_body">МЖД попросила пассажиров заблаговременно ознакомиться с изменениями в расписании пригородных поездов. Сделать это можно на вокзалах и остановочных пунктах, на официальном сайте ОАО «РЖД» в разделе «Пассажирам» и в мобильном приложении «РЖД Пассажирам».</text:p>
      <text:p text:style-name="Text_20_body"><text:line-break/></text:p>
      <text:p text:style-name="Text_20_body">Адрес страницы: <text:a xlink:type="simple" xlink:href="http://pechatniki.mos.ru/presscenter/news/detail/10064243.html" office:name=""><text:span text:style-name="Definition">http://pechatniki.mos.ru/presscenter/news/detail/10064243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3T15:29:08Z</meta:creation-date>
    <dc:date>2024-06-13T15:29:08Z</dc:date>
  </office:meta>
</office:document-meta>
</file>