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ушевный-мультфильм-про-винни-пуха-покажут-в-кинозале-на-кухмистерова"/>Душевный мультфильм про Винни Пуха покажут в кинозале на Кухмистерова<text:bookmark-end text:name="душевный-мультфильм-про-винни-пуха-покажут-в-кинозале-на-кухмистерова"/></text:h>
      <text:p text:style-name="First_20_paragraph">23.09.2022</text:p>
      <text:p text:style-name="Text_20_body"><text:span text:style-name="T1">В кинотеатре «Тула» 2 октября бесплатно покажут советский мультипликационный фильм «Винни Пух» режиссёра Федора Хитрука. Показ состоится в рамках совместного проекта со студией «Союзмультфильм» — цикла детских утренников по воскресеньям в октябре, ноябре и декабре в кинотеатрах Москино.</text:span></text:p>
      <text:p text:style-name="Text_20_body"><text:line-break/></text:p>
      <text:p text:style-name="Text_20_body">— В программе зрителей ждут любимые советские мультики — о забавном медвежонке и его друзьях, экранизации произведений Эдуарда Успенского, Корнея Чуковского и русских народных сказок. В «Туле» продемонстрируют историю про Винни Пуха – это самая душевная экранизация сказок Алана Александра Милна, — рассказали в пресс-службе «Москино».</text:p>
      <text:p text:style-name="Text_20_body"><text:line-break/></text:p>
      <text:p text:style-name="Text_20_body">Начало в 10.00. Требуется предварительная регистрация по ссылке: <text:a xlink:type="simple" xlink:href="https://set-kinoteatrov-moskino.timepad.ru/event/2174397/" office:name=""><text:span text:style-name="Definition">https://set-kinoteatrov-moskino.timepad.ru/event/2174397/</text:span></text:a>. Напомним, что кинотеатр «Тула» расположен по адресу: ул. Кухмистерова, д.4.</text:p>
      <text:p text:style-name="Text_20_body"><text:line-break/></text:p>
      <text:p text:style-name="Text_20_body">Адрес страницы: <text:a xlink:type="simple" xlink:href="http://pechatniki.mos.ru/presscenter/news/detail/11067370.html" office:name=""><text:span text:style-name="Definition">http://pechatniki.mos.ru/presscenter/news/detail/11067370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2:51:27Z</meta:creation-date>
    <dc:date>2023-06-28T02:51:27Z</dc:date>
  </office:meta>
</office:document-meta>
</file>