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зюдоисты-из-курьянова-выиграли-серебро-и-две-бронзы-первенства-москвы"/>Дзюдоисты из Курьянова выиграли серебро и две бронзы первенства Москвы<text:bookmark-end text:name="дзюдоисты-из-курьянова-выиграли-серебро-и-две-бронзы-первенства-москвы"/></text:h>
      <text:p text:style-name="First_20_paragraph">07.10.2022</text:p>
      <text:p text:style-name="Text_20_body"><text:span text:style-name="T1">Первенство Москвы по дзюдо среди юниоров и юниорок до 21 года состоялось с 1 по 2 октября в Центре спорта и образования «Самбо-70». В состязании приняли участие и спортсмены МКСШОР «Восток», куда входит и спорткомплекс «Курьяново».</text:span></text:p>
      <text:p text:style-name="Text_20_body"><text:line-break/></text:p>
      <text:p text:style-name="Text_20_body">— Спортсмены МКСШОР «Восток» выиграли одну серебряную и две бронзовые медали первенства Москвы по дзюдо среди юниоров и юниорок до 21 года. Среди юниорок Анастасия Незаметдинова заняла второе место в весовой категории до 70 килограммов. У юниоров Сос Хачатрян стал бронзовым призером состязаний в весовой категории до 70 килограммов. Также бронзовым призером состязаний стал Тимур Городов в весовой категории до 81 килограмма, — рассказали в тренерском штабе.</text:p>
      <text:p text:style-name="Text_20_body"><text:line-break/></text:p>
      <text:p text:style-name="Text_20_body">Напомним, что соревнования Первенства Москвы по дзюдо среди юниоров и юниорок до 21 года являлись отборочными на первенство России. В них участвовали 269 спортсменов из спортивных школ и клубов Москвы.</text:p>
      <text:p text:style-name="Text_20_body"><text:line-break/></text:p>
      <text:p text:style-name="Text_20_body">Адрес страницы: <text:a xlink:type="simple" xlink:href="http://pechatniki.mos.ru/presscenter/news/detail/11094244.html" office:name=""><text:span text:style-name="Definition">http://pechatniki.mos.ru/presscenter/news/detail/11094244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5T21:09:55Z</meta:creation-date>
    <dc:date>2023-06-15T21:09:55Z</dc:date>
  </office:meta>
</office:document-meta>
</file>