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тентная-система-налогообложения-псн"/>Патентная система налогообложения (ПСН)<text:bookmark-end text:name="патентная-система-налогообложения-псн"/></text:h>
      <text:p text:style-name="First_20_paragraph">20.03.2023</text:p>
      <text:p text:style-name="Text_20_body"><text:line-break/></text:p>
      <text:p text:style-name="Text_20_body">Адрес страницы: <text:a xlink:type="simple" xlink:href="http://pechatniki.mos.ru/presscenter/news/detail/11476441.html" office:name=""><text:span text:style-name="Definition">http://pechatniki.mos.ru/presscenter/news/detail/11476441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2:10:20Z</meta:creation-date>
    <dc:date>2023-06-28T02:10:20Z</dc:date>
  </office:meta>
</office:document-meta>
</file>