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вод-из-печатников-передал-электромобили-сотрудникам-гибдд-московской-области-и-ставропольского-края"/>Завод из Печатников передал электромобили сотрудникам ГИБДД Московской области и Ставропольского края<text:bookmark-end text:name="завод-из-печатников-передал-электромобили-сотрудникам-гибдд-московской-области-и-ставропольского-края"/></text:h>
      <text:p text:style-name="First_20_paragraph">21.06.2023</text:p>
      <text:p text:style-name="Text_20_body"><text:span text:style-name="T1">В скором времени автомобили «Москвич 3» и «Москвич 3е» автозавода «Москвич» из Печатников, также получат автоинспекторы в Москве, Казани, Краснодаре и Красноярске. Об этом сообщил заммэра Москвы Максим Ликсутов.</text:span></text:p>
      <text:p text:style-name="Text_20_body">— Новые кроссоверы предназначены для подразделений Госавтоинспекции Москвы и ряда других городов. Первая пилотная партия включает 10 авто, 8 из которых — с электродвигателем. Автомобили оборудованы всем необходимым для обеспечения безопасности на дорогах, — рассказал Максим Ликсутов.</text:p>
      <text:p text:style-name="Text_20_body">По его словам, все автомобили укомплектованы специальным оборудованием для дорожно-патрульной службы: сигнальной громкоговорящей установкой, специализированным комплексом видеонаблюдения, спутниковой навигационной системой ГЛОНАСС для спецавтомобилей, радиостанцией и другим необходимым оборудованием.</text:p>
      <text:p text:style-name="Text_20_body"><text:line-break/></text:p>
      <text:p text:style-name="Text_20_body">Адрес страницы: <text:a xlink:type="simple" xlink:href="http://pechatniki.mos.ru/presscenter/news/detail/11666032.html" office:name=""><text:span text:style-name="Definition">http://pechatniki.mos.ru/presscenter/news/detail/11666032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3:35:05Z</meta:creation-date>
    <dc:date>2023-06-21T13:35:05Z</dc:date>
  </office:meta>
</office:document-meta>
</file>