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получить-грант-на-праздничное-и-тематическое-оформление"/>Как получить грант на праздничное и тематическое оформление<text:bookmark-end text:name="как-получить-грант-на-праздничное-и-тематическое-оформление"/></text:h>
      <text:p text:style-name="First_20_paragraph">09.12.2024</text:p>
      <text:p text:style-name="Text_20_body"><text:line-break/></text:p>
      <text:p text:style-name="Text_20_body">Адрес страницы: <text:a xlink:type="simple" xlink:href="http://pechatniki.mos.ru/presscenter/news/detail/12708018.html" office:name=""><text:span text:style-name="Definition">http://pechatniki.mos.ru/presscenter/news/detail/12708018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2T07:34:44Z</meta:creation-date>
    <dc:date>2025-02-22T07:34:44Z</dc:date>
  </office:meta>
</office:document-meta>
</file>