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ентре-технических-видов-спорта-в-печатниках-провели-автофестиваль"/>В центре технических видов спорта в Печатниках провели автофестиваль<text:bookmark-end text:name="в-центре-технических-видов-спорта-в-печатниках-провели-автофестиваль"/></text:h>
      <text:p text:style-name="First_20_paragraph">12.05.2025</text:p>
      <text:p text:style-name="Text_20_body"><text:span text:style-name="T1">12.05.2025. Второй московский фестиваль No Drift No Fest состолс в районе Пеатники. Он прошел в Центре технических видов спорта в Печатниках.</text:span></text:p>
      <text:p text:style-name="Text_20_body">Как рассказали организаторы, зрители увидели в деле и гонки настоящих гоночных болидов, и соревнования радиоуправляемых моделей.</text:p>
      <text:p text:style-name="Text_20_body">- У нас существует огромное количество различных локаций — соревновательная, выставочная, фуд-корт, модельная и медиазона — в том числе трасса, на которой катают дрифт-такси, - отметил на открытии фестиваля один из организаторов мероприятия Станислав Рыбин.</text:p>
      <text:p text:style-name="Text_20_body">Напомним, Центр технических видов спорта расположен в районе Печатники около станции МЦД Курьяново по адресу: Проектируемый проезд №4386.</text:p>
      <text:p text:style-name="Text_20_body"><text:line-break/></text:p>
      <text:p text:style-name="Text_20_body"><text:line-break/></text:p>
      <text:p text:style-name="Text_20_body">Адрес страницы: <text:a xlink:type="simple" xlink:href="http://pechatniki.mos.ru/presscenter/news/detail/12957395.html" office:name=""><text:span text:style-name="Definition">http://pechatniki.mos.ru/presscenter/news/detail/12957395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2T16:50:03Z</meta:creation-date>
    <dc:date>2025-05-12T16:50:03Z</dc:date>
  </office:meta>
</office:document-meta>
</file>