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смены-из-курьянова-заняли-первое-командное-место-на-чемпионате-москвы-по-вольной-борьбе"/>Спортсмены из Курьянова заняли первое командное место на чемпионате Москвы по вольной борьбе<text:bookmark-end text:name="спортсмены-из-курьянова-заняли-первое-командное-место-на-чемпионате-москвы-по-вольной-борьбе"/></text:h>
      <text:p text:style-name="First_20_paragraph">26.02.2021</text:p>
      <text:p text:style-name="Text_20_body"><text:line-break/>В спортивном комплексе «Олимпийская деревня-80» прошел чемпионат Москвы по вольной борьбе среди мужчин и женщин. Об этом сообщается на официальном сайте спортшколы.<text:line-break/></text:p>
      <text:p text:style-name="Text_20_body">— Спортсмены нашей школы заняли первое командное место, завоевав 10 медалей. В активе борцов 4 золота, 3 серебра и 3 бронзы, — говорится в сообщении.<text:line-break/>Первое место в своих весовых категориях заняли: Мухамед Бештов (до 65 кг), Дэвид Бетанов (до 79 кг), Тажитин Акаев (до 86) и Магомед Наниев (до 92 кг).<text:line-break/>Серебряные награды выиграли: Магомед-Ариф Салаватов (до 61 кг), Сосланбек Дудаев (до 97 кг) и Арсамаг Зассеев (до 125 кг).<text:line-break/></text:p>
      <text:p text:style-name="Text_20_body">На третью ступень пьедестала почета поднялись: Расул Юсупов (до 65 кг), Асадула Ибрагимов (до 97 кг) и Арсен Габараев (до 125 кг).<text:line-break/>Соревнования стали отборочными на предолимпийские чемпионаты России по вольной и женской борьбе, которые пройдут в Улан-Удэ (Бурятия).</text:p>
      <text:p text:style-name="Text_20_body"><text:line-break/></text:p>
      <text:p text:style-name="Text_20_body">Адрес страницы: <text:a xlink:type="simple" xlink:href="http://pechatniki.mos.ru/presscenter/news/detail/9745958.html" office:name=""><text:span text:style-name="Definition">http://pechatniki.mos.ru/presscenter/news/detail/9745958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2T19:14:14Z</meta:creation-date>
    <dc:date>2024-10-22T19:14:14Z</dc:date>
  </office:meta>
</office:document-meta>
</file>