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еделя-отказа-от-алкоголя"/>Неделя отказа от алкоголя<text:bookmark-end text:name="неделя-отказа-от-алкоголя"/></text:h>
      <text:p text:style-name="First_20_paragraph">13.06.2024</text:p>
      <text:p text:style-name="Text_20_body">Алкоголь – это один из самых распространенных наркотиков в мире. Мнение, что он способен снять напряжение и вызвать чувство расслабления, является иллюзорным. Попытка понизить с помощью алкоголя уровень тревоги и страха, поднять настроение и заглушить чувство одиночества оборачивается тяжелой депрессией и формированием устойчивой зависимости от легко доступного наркотического средства. Какими бы не были причины употребления алкоголя: отдохнуть после рабочего дня, снять напряжение, отвлечься от неприятных мыслей и переживаний, человек со временем обнаруживает, что ни одна из его проблем не решена, что приводит к новому приступу нежелания решать эти проблемы и новому алкогольному забытью. Круг замыкается, намертво удерживая в алкогольных оковах свою жертву. На фоне злоупотребления спиртным может развиться: алкогольный цирроз печени; гепатит; ожирение печени; гастриты и язвы; рак пищевода; панкреатит. Клетки печени и других органов активно разрушаются ацетальдегидом, который образуется в нашем организме из алкоголя под действием специфического фермента. Из-за высокой калорийности алкогольных напитков, человек, который зависим от них, пьет больше, а ест меньше. Первичная профилактика алкоголизма включает: – формирование личности, расширение ее ресурсов; – привлечение средств массовой информации к профилактике зависимости; – привлечение подростков к внешкольным занятиям, спорту и труду; – формирование неприятия к спирту. Огромное значение имеет социальное окружение человека. Если вокруг все живут трезвой жизнью и для создания радостных событий достаточно просто этого захотеть, то умение радоваться жизни и подходить с оптимизмом к решению жизненных ситуаций становится частью бытовой культуры. От каждого из нас зависит то, насколько трезвой жизнью живут наши друзья. Давайте создавать культуру трезвой и радостной жизни!</text:p>
      <text:p text:style-name="Text_20_body"><text:line-break/></text:p>
      <text:p text:style-name="Text_20_body"><text:line-break/></text:p>
      <text:p text:style-name="Text_20_body">Адрес страницы: <text:a xlink:type="simple" xlink:href="http://pechatniki.mos.ru/social-sphere/zdorovyy-obraz-zhizni/detail/12418394.html" office:name=""><text:span text:style-name="Definition">http://pechatniki.mos.ru/social-sphere/zdorovyy-obraz-zhizni/detail/12418394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7T14:09:52Z</meta:creation-date>
    <dc:date>2025-05-27T14:09:52Z</dc:date>
  </office:meta>
</office:document-meta>
</file>